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Normale" style:list-style-name="LFO1" style:family="paragraph"/>
    <style:style style:name="T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" style:parent-style-name="Normale" style:list-style-name="LFO2" style:family="paragraph"/>
    <style:style style:name="P8" style:parent-style-name="Normale" style:list-style-name="LFO2" style:family="paragraph"/>
    <style:style style:name="P9" style:parent-style-name="Normale" style:list-style-name="LFO2" style:family="paragraph"/>
    <style:style style:name="P10" style:parent-style-name="Normale" style:list-style-name="LFO2" style:family="paragraph"/>
    <style:style style:name="P11" style:parent-style-name="Normale" style:family="paragraph">
      <style:paragraph-properties fo:text-align="justify"/>
    </style:style>
    <style:style style:name="P12" style:parent-style-name="Normale" style:list-style-name="LFO1" style:family="paragraph"/>
    <style:style style:name="T13" style:parent-style-name="Car.predefinitoparagrafo" style:family="text">
      <style:text-properties style:font-style-complex="italic"/>
    </style:style>
    <style:style style:name="P14" style:parent-style-name="Normale" style:list-style-name="LFO1" style:family="paragraph"/>
    <style:style style:name="P15" style:parent-style-name="Normale" style:list-style-name="LFO1" style:family="paragraph"/>
    <style:style style:name="T16" style:parent-style-name="Car.predefinitoparagrafo" style:family="text">
      <style:text-properties style:font-weight-complex="bold" style:font-style-complex="italic"/>
    </style:style>
    <style:style style:name="T17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A</text:span><text:span text:style-name="T3">llegato n.</text:span><text:span text:style-name="T4"><text:s/>2</text:span><text:s/>documenti aggiuntivi riguardanti le ATI/ATS</text:p>
      <text:p text:style-name="Normale"/>
      <text:p text:style-name="Normale">Nel caso di ATI e ATS, deve essere presentata la seguente documentazione aggiuntiva:</text:p>
      <text:p text:style-name="Normale"><text:tab/></text:p>
      <text:list text:style-name="LFO1" text:continue-numbering="true">
        <text:list-item>
          <text:p text:style-name="P5">Accordo di cooperazione che costituisce a tutti gli effetti un legame contrattuale tra i vari soggetti che vi partecipano nel quale devono essere necessariamente esplicitati e dichiarati,<text:s/><text:span text:style-name="T6">a pena di inammissibilità</text:span>:</text:p>
        </text:list-item>
      </text:list>
      <text:list text:style-name="LFO2" text:continue-numbering="true">
        <text:list-item>
          <text:p text:style-name="P7">il Soggetto Capofila/rappresentante legale e le funzioni assegnate;<text:s/></text:p>
        </text:list-item>
        <text:list-item>
          <text:p text:style-name="P8">i soggetti aderenti, di cui all’art. 3<text:s/>“Beneficiari” del<text:s/>Bando<text:s/>- ed il ruolo;</text:p>
        </text:list-item>
        <text:list-item>
          <text:p text:style-name="P9">le finalità, l’oggetto e gli interventi che si vogliono attuare;</text:p>
        </text:list-item>
        <text:list-item>
          <text:p text:style-name="P10">i rapporti, gli impegni e le responsabilità reciproche;</text:p>
        </text:list-item>
      </text:list>
      <text:p text:style-name="P11">L’accordo deve, altresì, prevedere e disciplinare le clausole di recesso e di subentro dei soggetti, le garanzie economiche nonché ogni altro aspetto ritenuto rilevante per il perseguimento delle finalità e degli obiettivi dell’accordo. Deve prevedere, infine, la clausola dell’assunzione dell’obbligo da parte di tutti i partecipanti a proseguire l’attività per tutto il periodo dell’impegno o nel caso di recesso disciplinato, di uno o più soggetti, l’obbligo della rimanente partnership a proseguire comunque le finalità del progetto di promozione, facendosi carico degli oneri assunti dal soggetto rinunciatario o individuando un nuovo soggetto subentrante disposto a farsene carico.<text:s/></text:p>
      <text:p text:style-name="Normale">La sostituzione di un soggetto sottoscrittore è possibile a condizione che avvenga entro il termine ultimo di presentazione della domanda di<text:s/>sostegno<text:s/>in forma cartacea.<text:s/></text:p>
      <text:list text:style-name="LFO1" text:continue-numbering="true">
        <text:list-item>
          <text:p text:style-name="P12"><text:span text:style-name="T13">copia del documento d'identità, in corso<text:s/></text:span>di validità, del sottoscrittore della domanda;</text:p>
        </text:list-item>
        <text:list-item>
          <text:p text:style-name="P14">dichiarazione resa da ciascun soggetto aderente all’Accordo da cui risulti che lo stesso è a conoscenza del contenuto del progetto di cooperazione, accetta e condivide il contenuto e le finalità, assumendo le responsabilità di competenza;</text:p>
        </text:list-item>
        <text:list-item>
          <text:p text:style-name="P15">per i soggetti giuridici<text:s/><text:span text:style-name="T16">aderenti all’Accordo, per quanto di pertinenza, dovranno produrre</text:span><text:span text:style-name="T17">:</text:span></text:p>
        </text:list-item>
      </text:list>
      <text:p text:style-name="Normale">-atto costitutivo e/o lo statuto;</text:p>
      <text:p text:style-name="Normale">- elenco dei soci aderenti;</text:p>
      <text:p text:style-name="Normale">-<text:s/>deliberazione dell’organo competente con la quale:</text:p>
      <text:p text:style-name="Normale">si indicano gli estremi dell’iscrizione ai registri della C.C.I.A.A. nella relativa sezione di appartenenza;</text:p>
      <text:p text:style-name="Normale">si approva il progetto di promozione;</text:p>
      <text:p text:style-name="Normale">si incarica il legale rappresentante ad adempiere a tutti gli atti necessari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osi Pietro</meta:initial-creator>
    <dc:creator>Dario Costanzo</dc:creator>
    <meta:creation-date>2020-12-17T19:00:00Z</meta:creation-date>
    <dc:date>2020-12-17T19:00:00Z</dc:date>
    <meta:print-date>2018-09-24T09:5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5" meta:character-count="2244" meta:row-count="15" meta:non-whitespace-character-count="1913"/>
  </office:meta>
</office:document-meta>
</file>